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poortstraat 1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oktober 2018 heeft de gemeente een aanvraag ontvangen voor het plaatsen van een inpandige toegangsdeur voor het samenvoegen van 2 woningen op locatie Huizerpoortstraat 16 te Naarden. De aanvraag is geregistreerd onder zaaknummer HZ_WABO-18-1742.</text:p>
            <text:p text:style-name="common-al">
            <text:span text:style-name="nadrukvet">
              <text:span text:style-name="nadrukvet">Procedure</text:span>
            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
              <text:span text:style-name="nadrukvet">Informatie en Inzage:</text:span>
            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
              <text:span text:style-name="nadrukvet">Openingstijden balie Vergunningen, Toezicht en Handhaving:</text:span>
            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8217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17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17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izerpoortstraat 1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217</meta:user-defined>
    <meta:user-defined meta:name="OVERHEIDop.GmbID/DC.identifier">gmb-2018-218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RL 1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89.36 478800.74</meta:user-defined>
    <meta:user-defined meta:name="OVERHEIDop.versieInformatie"/>
  </office:meta>
</office:document-meta>
</file>