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1: Verleende omgevingsvergunning, kappen van 3 sparren en 2 larik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1, kappen van 3 sparren en 2 lariksen, ZKW1811462, verzenddatum 02-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21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1: Verleende omgevingsvergunning, kappen van 3 sparren en 2 larik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14</meta:user-defined>
    <meta:user-defined meta:name="OVERHEIDop.GmbID/DC.identifier">gmb-2018-2182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W 11</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441 444252</meta:user-defined>
    <meta:user-defined meta:name="OVERHEIDop.versieInformatie"/>
  </office:meta>
</office:document-meta>
</file>