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3S in Bergen (NH)</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ergen een aanvraag ontvangen voor een Omgevingsvergunning op locatie Herenweg 13S in Bergen (NH). De aanvraag is geregistreerd onder zaaknummer WABO1801596. De aanvraag betreft het bouwen van een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2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13S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12</meta:user-defined>
    <meta:user-defined meta:name="OVERHEIDop.GmbID/DC.identifier">gmb-2018-21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7s</meta:user-defined>
    <meta:user-defined meta:name="OVERHEID.PostcodeHuisnummer/OVERHEIDop.postcodeHuisnummer">1861PA 23s 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439 519753</meta:user-defined>
    <meta:user-defined meta:name="OVERHEID.EPSG28992/DC.spatial">106455.27 519737.38</meta:user-defined>
    <meta:user-defined meta:name="OVERHEIDop.versieInformatie"/>
  </office:meta>
</office:document-meta>
</file>