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weg 1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oktober 2018 heeft de gemeente een aanvraag ontvangen voor het uitbreiden van de woning aan de achterzijde met balkon op locatie Huizerweg 112 te Bussum. De aanvraag is geregistreerd onder zaaknummer HZ_WABO-18-1741.</text:p>
            <text:p text:style-name="common-al">
            <text:span text:style-name="nadrukvet">
              <text:span text:style-name="nadrukvet">Procedure</text:span>
            </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20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0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0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uizerweg 11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206</meta:user-defined>
    <meta:user-defined meta:name="OVERHEIDop.GmbID/DC.identifier">gmb-2018-2182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TX 1a</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603.38 476448.8</meta:user-defined>
    <meta:user-defined meta:name="OVERHEIDop.versieInformatie"/>
  </office:meta>
</office:document-meta>
</file>