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5 september 2018 , Kaagweg 117, 2157 LJ Abbenes , T. Steenwijk , zaak 857576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de uitbreiding van de bestaande landbouwschuur inclusief een laaddock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20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0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0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5 september 2018 , Kaagweg 117, 2157 LJ Abbenes , T. Steenwijk , zaak 85757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204</meta:user-defined>
    <meta:user-defined meta:name="OVERHEIDop.GmbID/DC.identifier">gmb-2018-2182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LJ 133</meta:user-defined>
    <meta:user-defined meta:name="OVERHEIDop.woonplaats">Abbenes</meta:user-defined>
    <meta:user-defined meta:name="OVERHEIDop.straatnaam">Kaa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734 470326</meta:user-defined>
    <meta:user-defined meta:name="OVERHEIDop.versieInformatie"/>
  </office:meta>
</office:document-meta>
</file>