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wijzingsbesluit gemeentelijke belas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 gemeentelijke belastingen</text:span>
          </text:p>
            <text:p text:style-name="common-al">Burgemeester en wethouders van de gemeente Baarn maken bekend dat de zij in hun vergadering van 31 oktober 2017 hebben vastgesteld het Aanwijzingsbesluit gemeentelijke belastingen.</text:p>
            <text:p text:style-name="common-al"/>
            <text:p text:style-name="common-al">Het college heeft met ingang van 31 oktober 2017 de volgende personen aangewezen:</text:p>
            <text:p text:style-name="common-al">a. op grond van artikel 231, tweede lid, aanhef en onderdeel b., van de Gemeentewet, als heffingsambtenaar:</text:p>
            <text:p text:style-name="common-al">1. voor leges in verband met woonruimteverdeling van standplaatsen voor woonwagens: de directeur bestuurder van de Stichting Woningcorporaties Het Gooi &amp; Omstreken;</text:p>
            <text:p text:style-name="common-al">2. voor alle overige heffingen: medewerker beleidsuitvoering Belastingen, werkzaam bij het team Belastingen &amp; Vastgoed;</text:p>
            <text:p text:style-name="common-al"/>
            <text:p text:style-name="common-al">b. op grond van artikel 231, tweede lid, aanhef en onderdeel c., van de Gemeentewet, als invorderingsambtenaar:</text:p>
            <text:p text:style-name="common-al">1. voor leges in verband met de woonruimteverdeling van standplaatsen voor woonwagens: de directeur bestuurder van de Stichting Woningcorporaties Het Gooi &amp; Omstreken;</text:p>
            <text:p text:style-name="common-al">2. voor alle overige heffingen: medewerker bedrijfsvoering, werkzaam bij het team Financieel beheer;</text:p>
            <text:p text:style-name="common-al"/>
            <text:p text:style-name="common-al">en te bepalen dat ieder voor zich bij uitsluiting van anderen is aangewezen.</text:p>
            <text:p text:style-name="common-al"/>
            <text:p text:style-name="common-al">Het Aanwijzingsbesluit gemeentelijke belastingen van 7 februari 2017 is ingetrokken.</text:p>
            <text:p text:style-name="common-al"/>
            <text:p text:style-name="common-al"/>
            <text:p text:style-name="common-al">Baarn, 31 oktober 2017.</text:p>
            <text:p text:style-name="common-al"/>
            <text:p text:style-name="common-al">Burgemeester en wethouders van Baarn,</text:p>
            <text:p text:style-name="common-al"/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19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wijzingsbesluit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99</meta:user-defined>
    <meta:user-defined meta:name="OVERHEIDop.GmbID/DC.identifier">gmb-2018-218199</meta:user-defined>
    <meta:user-defined meta:name="OVERHEID.TaxonomieBeleidsagenda/OVERHEID.category">Bestuur | Organisatie en beleid</meta:user-defined>
    <meta:user-defined meta:name="DC.source">artikel 231 van de Gemeentewet;1.0:c:BWBR0005416&amp;artikel=231&amp;g=2018-06-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.PostcodeHuisnummer/OVERHEIDop.postcodeHuisnummer">3743EN 18</meta:user-defined>
    <meta:user-defined meta:name="OVERHEIDop.woonplaats">Baarn</meta:user-defined>
    <meta:user-defined meta:name="OVERHEIDop.straatnaam">Stationsweg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EPSG28992/DC.spatial">148482 469206</meta:user-defined>
    <meta:user-defined meta:name="OVERHEIDop.versieInformatie"/>
  </office:meta>
</office:document-meta>
</file>