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laan 103 in Bergen (NH)</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Bergen een aanvraag ontvangen voor een Omgevingsvergunning op locatie Breelaan 103 in Bergen (NH). De aanvraag is geregistreerd onder zaaknummer WABO1801574. De aanvraag betreft het veranderen van een kelder.</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9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laan 103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97</meta:user-defined>
    <meta:user-defined meta:name="OVERHEIDop.GmbID/DC.identifier">gmb-2018-21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10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986 521282</meta:user-defined>
    <meta:user-defined meta:name="OVERHEIDop.versieInformatie"/>
  </office:meta>
</office:document-meta>
</file>