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orte Havenstraat 5 A in Lisse, Kenmerk Z-18-047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8 besloten om de beslistermijn voor de aanvraag met zaaknummer 2018-0626 voor een b1210 op locatie Korte Havenstraat 5 A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819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9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9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Korte Havenstraat 5 A in Lisse, Kenmerk Z-18-0477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193</meta:user-defined>
    <meta:user-defined meta:name="OVERHEIDop.GmbID/DC.identifier">gmb-2018-218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J 5a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65 474704</meta:user-defined>
    <meta:user-defined meta:name="OVERHEID.EPSG28992/DC.spatial">98371.03 474702.75</meta:user-defined>
    <meta:user-defined meta:name="OVERHEIDop.versieInformatie"/>
  </office:meta>
</office:document-meta>
</file>