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18.013, Rijksweg A2 op diverse locaties tussen hectometerpaal 236,9 en 23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een ontheffing van het verbod, zoals bedoeld in artikel 4:6 lid 1 van de Algemene plaatselijke verordening Sittard-Geleen , is verleend voor het uitvoeren van onderhoudswerkzaamheden aan de Rijksweg A2 op diverse locaties tussen hectometerpaal 236,9 en 238,9. De werkzaamheden zullen plaatsvinden gedurende maximaal twee perioden, te weten van vrijdag 12 oktober 2018 (21:00 uur) tot zaterdag 13 oktober 2018 (09:00 uur) en/of van zaterdag 13 oktober 2018 (21:00 uur) tot zondag 14 oktober 2018 (09:00 uur) en/of in de reserveperiode van vrijdag 30 november 2018 (21:00 uur) tot zaterdag 1 december 2018 (09:00 uur) en/of van vrijdag 7 december 2018 (21:00 uur) tot zaterdag 8 december 2018 (09:00 uur) en/of van zaterdag 8 december 2018 (21:00 uur) tot zondag 9 december 2018 (09:00 uur ).</text:p>
            <text:p text:style-name="common-al"/>
            <text:p text:style-name="common-al">Voor:     ontheffing geluidhinder voor het uitvoeren van onderhoudswerkzaamheden</text:p>
            <text:p text:style-name="common-al">Naam inrichting:   Combinatie Rasenberg – Reef – Ooms </text:p>
            <text:p text:style-name="common-al">Locatie:     Rijksweg A2 op diverse locaties tussen hectometerpaal 236,9 en 238,9 </text:p>
            <text:p text:style-name="common-al">Verzenddatum besluit:  10 oktober 2018</text:p>
            <text:p text:style-name="common-al">Dossiernummer:    APV18.013 (zaaknummer 2018-205947)</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8192</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92</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92</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ntheffing geluidhinder APV art 4:6 lid 1, dossiernummer APV18.013, Rijksweg A2 op diverse locaties tussen hectometerpaal 236,9 en 23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192</meta:user-defined>
    <meta:user-defined meta:name="OVERHEIDop.GmbID/DC.identifier">gmb-2018-218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7RK 13</meta:user-defined>
    <meta:user-defined meta:name="OVERHEIDop.woonplaats">Geleen</meta:user-defined>
    <meta:user-defined meta:name="OVERHEIDop.straatnaam">Swentiboldweg</meta:user-defined>
    <meta:user-defined meta:name="OVERHEID.PostcodeHuisnummer/OVERHEIDop.postcodeHuisnummer">6167RD 20</meta:user-defined>
    <meta:user-defined meta:name="OVERHEIDop.straatnaam">Urmonderb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3525 335249</meta:user-defined>
    <meta:user-defined meta:name="OVERHEID.EPSG28992/DC.spatial">182885 333377</meta:user-defined>
    <meta:user-defined meta:name="OVERHEIDop.versieInformatie"/>
  </office:meta>
</office:document-meta>
</file>