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ge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pand en het vervangen van bestaande laadkuil en dock levelers (ontvangstdatum 28-09-2018, zaaknummer 3043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19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ge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90</meta:user-defined>
    <meta:user-defined meta:name="OVERHEIDop.GmbID/DC.identifier">gmb-2018-218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Monta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85 508982</meta:user-defined>
    <meta:user-defined meta:name="OVERHEIDop.versieInformatie"/>
  </office:meta>
</office:document-meta>
</file>