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ontheffing geluid,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omité De Erpelrooiers in Wagenberg op grond van artikel 4:6 van de ‘APV gemeente Drimmelen 2015’ een ontheffing is verleend voor het omroepen van mededelingen en het maken van (levende) muziek op de openbare weg tijdens de carnavalsoptochten in Wagenberg op de volgende dagen: </text:p>
            <text:p text:style-name="common-al">- zaterdag 10 februari 2018 van 11.30 uur tot 16.30 uur.</text:p>
            <text:p text:style-name="common-al">- Zondag 11 februari 2018 van 13.00 tot 17.00 uur.</text:p>
            <text:p text:style-name="common-al">- Dinsdag 13 februari 2018 van 18.30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1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ontheffing geluid, Comité De Erpelrooi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9</meta:user-defined>
    <meta:user-defined meta:name="OVERHEIDop.GmbID/DC.identifier">gmb-2018-218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