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wijklaan 2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heeft de gemeente Bergen een aanvraag ontvangen voor een Omgevingsvergunning op locatie Meerwijklaan 2 in Bergen (NH). De aanvraag is geregistreerd onder zaaknummer WABO1801594. De aanvraag betreft het kappen van een eik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18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eerwijklaan 2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88</meta:user-defined>
    <meta:user-defined meta:name="OVERHEIDop.GmbID/DC.identifier">gmb-2018-218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B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1 519896</meta:user-defined>
    <meta:user-defined meta:name="OVERHEIDop.versieInformatie"/>
  </office:meta>
</office:document-meta>
</file>