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gerweg 4 b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8 heeft de gemeente Bergen een aanvraag ontvangen voor een Omgevingsvergunning op locatie Hargerweg 4 b in Schoorl. De aanvraag is geregistreerd onder zaaknummer WABO1801592. De aanvraag betreft  het gewijzigd uitvoeren van een verleende vergunning voor een carport/berg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1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rgerweg 4 b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81</meta:user-defined>
    <meta:user-defined meta:name="OVERHEIDop.GmbID/DC.identifier">gmb-2018-21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67 526653</meta:user-defined>
    <meta:user-defined meta:name="OVERHEIDop.versieInformatie"/>
  </office:meta>
</office:document-meta>
</file>