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m.u.v. Swolgen, verleende vergunning op basis van de Algemene Plaatselijke Verordening (besluitdatum 30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Gezamenlijke collecte, 9 t/m 14 april 2018, te gemeente Horst aan de Maas (uitgezonderd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jan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1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rst aan de Maas, m.u.v. Swolgen, verleende vergunning op basis van de Algemene Plaatselijke Verordening (besluitdatum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18</meta:user-defined>
    <meta:user-defined meta:name="OVERHEIDop.GmbID/DC.identifier">gmb-2018-2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M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71 386224</meta:user-defined>
    <meta:user-defined meta:name="OVERHEIDop.versieInformatie"/>
  </office:meta>
</office:document-meta>
</file>