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mbertus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mbertusstraat 64A, 3062WJ, kappen 1 berk (achtertuin) in verband met funderingsherstel (aanvraagdatum 05-10-2018, dossiernummer OMV.18.10.001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17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mbertusstraat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75</meta:user-defined>
    <meta:user-defined meta:name="OVERHEIDop.GmbID/DC.identifier">gmb-2018-21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WJ 64a</meta:user-defined>
    <meta:user-defined meta:name="OVERHEIDop.woonplaats">Rotterdam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76 437687</meta:user-defined>
    <meta:user-defined meta:name="OVERHEIDop.versieInformatie"/>
  </office:meta>
</office:document-meta>
</file>