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eereweg 24 in Schoorl</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Bergen een aanvraag ontvangen voor een Omgevingsvergunning op locatie Oude Heereweg 24 in Schoorl. De aanvraag is geregistreerd onder zaaknummer WABO1801586. De aanvraag betreft het bouwen van 45 vakantiewoning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17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7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7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Heereweg 24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174</meta:user-defined>
    <meta:user-defined meta:name="OVERHEIDop.GmbID/DC.identifier">gmb-2018-21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S 24</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437 526576</meta:user-defined>
    <meta:user-defined meta:name="OVERHEIDop.versieInformatie"/>
  </office:meta>
</office:document-meta>
</file>