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Oosteinderlaan 100 te Hillegom, Kenmerk Z-18-051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8 besloten om de beslistermijn voor de aanvraag met zaaknummer 2018-0764 voor een b1210 op locatie Oosteinderlaan 100 te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817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7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7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Oosteinderlaan 100 te Hillegom, Kenmerk Z-18-0515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171</meta:user-defined>
    <meta:user-defined meta:name="OVERHEIDop.GmbID/DC.identifier">gmb-2018-218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K 100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1653 480148</meta:user-defined>
    <meta:user-defined meta:name="OVERHEID.EPSG28992/DC.spatial">101648.34 480149.29</meta:user-defined>
    <meta:user-defined meta:name="OVERHEIDop.versieInformatie"/>
  </office:meta>
</office:document-meta>
</file>