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24 augustus 2018 , Gansoord 13, 2165 BD Lissebroek , Lo Minck Systemen B.V.  , zaak 85303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oprichting van een nevenvestig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17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7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7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24 augustus 2018 , Gansoord 13, 2165 BD Lissebroek , Lo Minck Systemen B.V.  , zaak 85303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170</meta:user-defined>
    <meta:user-defined meta:name="OVERHEIDop.GmbID/DC.identifier">gmb-2018-218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BD</meta:user-defined>
    <meta:user-defined meta:name="OVERHEIDop.woonplaats">Lisserbroek</meta:user-defined>
    <meta:user-defined meta:name="OVERHEIDop.straatnaam">Gansoor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320 473699</meta:user-defined>
    <meta:user-defined meta:name="OVERHEIDop.versieInformatie"/>
  </office:meta>
</office:document-meta>
</file>