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Oranjeboel 2018 op 26 april 2018 van 20.00 tot 01.45 uur en 27 april 2018 van 10.00 tot 01.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1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7</meta:user-defined>
    <meta:user-defined meta:name="OVERHEIDop.GmbID/DC.identifier">gmb-2018-21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