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25 (en Poolsestraat 14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oktober 2018:</text:p>
            <text:p text:style-name="common-al">- <text:span text:style-name="nadrukvet">Bosscheweg 125 (en</text:span><text:span text:style-name="nadrukvet"> Poolsestraat 14)</text:span>: het verbouwen van het pand tot woning met kantoo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16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125 (en Poolsestraat 14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69</meta:user-defined>
    <meta:user-defined meta:name="OVERHEIDop.GmbID/DC.identifier">gmb-2018-218169</meta:user-defined>
    <meta:user-defined meta:name="OVERHEID.TaxonomieBeleidsagenda/OVERHEID.category">Ruimte en infrastructuur | Organisatie en beleid</meta:user-defined>
    <meta:user-defined meta:name="DCTERMS.abstract">Aangevraagde omgevingsvergunning Bosscheweg 125 (en Poolsestraat 14), het verbouwen van het pand tot woning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