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ommedijk 1 Z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8 heeft de gemeente Bergen een aanvraag ontvangen voor een Omgevingsvergunning op locatie Krommedijk 1 Z in Egmond aan den Hoef. De aanvraag is geregistreerd onder zaaknummer WABO1801584. De aanvraag betreft het vervangen van een zomerwoning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816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rommedijk 1 Z in Egmond aan den 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168</meta:user-defined>
    <meta:user-defined meta:name="OVERHEIDop.GmbID/DC.identifier">gmb-2018-218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P 1z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76 516964</meta:user-defined>
    <meta:user-defined meta:name="OVERHEIDop.versieInformatie"/>
  </office:meta>
</office:document-meta>
</file>