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loop 9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heeft de gemeente Bergen een aanvraag ontvangen voor een Omgevingsvergunning op locatie Omloop 9 in Schoorl. De aanvraag is geregistreerd onder zaaknummer WABO1801580. De aanvraag betreft het veranderen van opstallen tot een zorgcomplex en (dienst)-won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81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mloop 9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65</meta:user-defined>
    <meta:user-defined meta:name="OVERHEIDop.GmbID/DC.identifier">gmb-2018-218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 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7 523792</meta:user-defined>
    <meta:user-defined meta:name="OVERHEIDop.versieInformatie"/>
  </office:meta>
</office:document-meta>
</file>