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ergerweg 45A in Bergen (NH)</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Bergen een aanvraag ontvangen voor een Omgevingsvergunning op locatie Oude Bergerweg 45A in Bergen (NH). De aanvraag is geregistreerd onder zaaknummer WABO1801566. De aanvraag betreft het veranderen van d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15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5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Bergerweg 45A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157</meta:user-defined>
    <meta:user-defined meta:name="OVERHEIDop.GmbID/DC.identifier">gmb-2018-21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J 45a</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338.62 519809.74</meta:user-defined>
    <meta:user-defined meta:name="OVERHEIDop.versieInformatie"/>
  </office:meta>
</office:document-meta>
</file>