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3 Bruggen Tiny House Farm Oosterwold, 5H3   (overig Almere Hout)  Initiatief 266 -   Vuursteenho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18</text:p>
                  </table:table-cell>
                  <table:table-cell table:style-name="entry" table:number-rows-spanned="1" table:number-columns-spanned="1">
                    <text:p text:style-name="table_al">het   aanleggen van 3 Bruggen Tiny House Farm Oosterwold</text:p>
                  </table:table-cell>
                  <table:table-cell table:style-name="entry" table:number-rows-spanned="1" table:number-columns-spanned="1">
                    <text:p text:style-name="table_al">5H3   (overig Almere Hout)  Initiatief 266 -   Vuursteenhof</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5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3 Bruggen Tiny House Farm Oosterwold, 5H3   (overig Almere Hout)  Initiatief 266 -   Vuursteenho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56</meta:user-defined>
    <meta:user-defined meta:name="OVERHEIDop.GmbID/DC.identifier">gmb-2018-21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09 483404</meta:user-defined>
    <meta:user-defined meta:name="OVERHEIDop.versieInformatie"/>
  </office:meta>
</office:document-meta>
</file>