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in-/uitrit) - Dirksland, Essenlaan 84: realiseren 2e in-/uitrit, ontvangstdatum: 08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815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5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5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-/uitrit) - Dirksland, Essenlaan 84: realiseren 2e in-/uitrit, ontvangstdatum: 08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153</meta:user-defined>
    <meta:user-defined meta:name="OVERHEIDop.GmbID/DC.identifier">gmb-2018-218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</meta:user-defined>
    <meta:user-defined meta:name="OVERHEIDop.woonplaats">Dirksland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260 417826</meta:user-defined>
    <meta:user-defined meta:name="OVERHEIDop.versieInformatie"/>
  </office:meta>
</office:document-meta>
</file>