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orntjes 29 in Bergen (NH)</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Bergen een aanvraag ontvangen voor een Omgevingsvergunning op locatie Doorntjes 29 in Bergen (NH). De aanvraag is geregistreerd onder zaaknummer WABO1801564. De aanvraag betreft het vergroten van de woning.</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815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5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5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ntjes 29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151</meta:user-defined>
    <meta:user-defined meta:name="OVERHEIDop.GmbID/DC.identifier">gmb-2018-218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VH 29</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445 519542</meta:user-defined>
    <meta:user-defined meta:name="OVERHEIDop.versieInformatie"/>
  </office:meta>
</office:document-meta>
</file>