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Carnaval Gilze:</text:p>
            <text:p text:style-name="common-al">Zaterdag 10 februari 2018 van 14.00 tot 15.00 uur onthullen carnavalssymbool; zondag 11 februari 2018 van 12.00 tot 18.00 uur grote carnavalsoptocht; maandag 12 februari 2018 van 13.00 tot 14.30 uur kinderoptocht; dinsdag 13 februari 2018 van 14.00 tot 18.00 uur “Wijvesjouwen” en van 21.00 tot 22.30 uur verbranden van het embleem op het Bisschop de Vetplei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81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15</meta:user-defined>
    <meta:user-defined meta:name="OVERHEIDop.GmbID/DC.identifier">gmb-2018-218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6</meta:user-defined>
    <meta:user-defined meta:name="OVERHEIDop.straatnaam">Bisschop de Vet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3998 394911</meta:user-defined>
    <meta:user-defined meta:name="OVERHEIDop.versieInformatie"/>
  </office:meta>
</office:document-meta>
</file>