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in-/uitrit) - Goedereede, Charbonstraat 11: aanleg/aanpassing parkeerplaatsen, ontvangstdatum: 01/10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8147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147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147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in-/uitrit) - Goedereede, Charbonstraat 11: aanleg/aanpassing parkeerplaatsen, ontvangstdatum: 01/10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8147</meta:user-defined>
    <meta:user-defined meta:name="OVERHEIDop.GmbID/DC.identifier">gmb-2018-2181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2AE 9</meta:user-defined>
    <meta:user-defined meta:name="OVERHEIDop.woonplaats">Goedereede</meta:user-defined>
    <meta:user-defined meta:name="OVERHEIDop.straatnaam">Charbon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7951 426267</meta:user-defined>
    <meta:user-defined meta:name="OVERHEIDop.versieInformatie"/>
  </office:meta>
</office:document-meta>
</file>