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weg 13 in Schoorl</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Bergen een aanvraag ontvangen voor een Omgevingsvergunning op locatie Voorweg 13 in Schoorl. De aanvraag is geregistreerd onder zaaknummer WABO1801560. De aanvraag betreft het plaatsen van een aanbouw.</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1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weg 13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146</meta:user-defined>
    <meta:user-defined meta:name="OVERHEIDop.GmbID/DC.identifier">gmb-2018-21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K 13</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56 524464</meta:user-defined>
    <meta:user-defined meta:name="OVERHEIDop.versieInformatie"/>
  </office:meta>
</office:document-meta>
</file>