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 Stellendam, Meester Snijderweg (F, 383): kappen 28 bomen, ontvangstdatum: 08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4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4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 Stellendam, Meester Snijderweg (F, 383): kappen 28 bomen, ontvangstdatum: 08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45</meta:user-defined>
    <meta:user-defined meta:name="OVERHEIDop.GmbID/DC.identifier">gmb-2018-218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J 67</meta:user-defined>
    <meta:user-defined meta:name="OVERHEIDop.woonplaats">Stellendam</meta:user-defined>
    <meta:user-defined meta:name="OVERHEIDop.straatnaam">Meester Snij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806 426980</meta:user-defined>
    <meta:user-defined meta:name="OVERHEIDop.versieInformatie"/>
  </office:meta>
</office:document-meta>
</file>