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deck Pyrmontlaan 5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heeft de gemeente Bergen een aanvraag ontvangen voor een Omgevingsvergunning op locatie Waldeck Pyrmontlaan 5 in Bergen (NH). De aanvraag is geregistreerd onder zaaknummer WABO1801558. De aanvraag betreft het uitbreiden van de  won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14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aldeck Pyrmontlaan 5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43</meta:user-defined>
    <meta:user-defined meta:name="OVERHEIDop.GmbID/DC.identifier">gmb-2018-21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W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67 520411</meta:user-defined>
    <meta:user-defined meta:name="OVERHEIDop.versieInformatie"/>
  </office:meta>
</office:document-meta>
</file>