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 Professor Gelissensingel (sectie H 857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heeft verleend:</text:p>
            <text:p text:style-name="common-al"/>
            <text:p text:style-name="common-al">Professor Gelissensingel (sectie H 8572) te Venlo</text:p>
            <text:p text:style-name="common-al">Voor het verbranden van afval in het kader van een vreugdevuur op vrijdag 9 november 2018.</text:p>
            <text:p text:style-name="common-al">Ontvangen op 18 augustus 2018</text:p>
            <text:p text:style-name="common-al">Verzonden op 11 oktober 2018</text:p>
            <text:p text:style-name="common-al">Kenmerk 1372285</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139</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39</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39</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Professor Gelissensingel (sectie H 857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139</meta:user-defined>
    <meta:user-defined meta:name="OVERHEIDop.GmbID/DC.identifier">gmb-2018-218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935.59 375635.22</meta:user-defined>
    <meta:user-defined meta:name="OVERHEIDop.versieInformatie"/>
  </office:meta>
</office:document-meta>
</file>