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september 2018 , Zwanenburgerdijk 280 F, 1161 NL Zwanenburg  , Driewerk , zaak 8580122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drogen van metal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13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3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3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september 2018 , Zwanenburgerdijk 280 F, 1161 NL Zwanenburg  , Driewerk , zaak 8580122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138</meta:user-defined>
    <meta:user-defined meta:name="OVERHEIDop.GmbID/DC.identifier">gmb-2018-2181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L 280b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305 488883</meta:user-defined>
    <meta:user-defined meta:name="OVERHEIDop.versieInformatie"/>
  </office:meta>
</office:document-meta>
</file>