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errasoverkapping, Mandelaplei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3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rrasoverkapping, Mandelaplei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30</meta:user-defined>
    <meta:user-defined meta:name="OVERHEIDop.GmbID/DC.identifier">gmb-2018-218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