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1 september 2018 , Marktplein 25, 2132 DA Hoofddorp , ekoplaza Hoofddorp , zaak 857313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 een supermarkt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8124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124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124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21 september 2018 , Marktplein 25, 2132 DA Hoofddorp , ekoplaza Hoofddorp , zaak 857313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124</meta:user-defined>
    <meta:user-defined meta:name="OVERHEIDop.GmbID/DC.identifier">gmb-2018-2181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DA 31</meta:user-defined>
    <meta:user-defined meta:name="OVERHEIDop.woonplaats">Hoofddorp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718 479945</meta:user-defined>
    <meta:user-defined meta:name="OVERHEIDop.versieInformatie"/>
  </office:meta>
</office:document-meta>
</file>