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Wilhelminaweg 14: plaatsen chalet t.b.v. realiseren bed en breakfast, ontvangstdatum: 06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812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2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2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Wilhelminaweg 14: plaatsen chalet t.b.v. realiseren bed en breakfast, ontvangstdatum: 06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121</meta:user-defined>
    <meta:user-defined meta:name="OVERHEIDop.GmbID/DC.identifier">gmb-2018-218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W 14</meta:user-defined>
    <meta:user-defined meta:name="OVERHEIDop.woonplaats">Ouddorp</meta:user-defined>
    <meta:user-defined meta:name="OVERHEIDop.straatnaam">Wilhelmina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33 425971</meta:user-defined>
    <meta:user-defined meta:name="OVERHEIDop.versieInformatie"/>
  </office:meta>
</office:document-meta>
</file>