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holen houdende regels omtrent het vaststellen van stagevergoedingen en de bevoegdheid erv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Tholen,</text:p>
            <text:p text:style-name="al"/>
            <text:p text:style-name="al">overwegende, dat de gemeente vanuit sociaal en maatschappelijk oogpunt een voorbeeldfunctie heeft om stagiaires een tijdelijke werkplek te bieden;</text:p>
            <text:p text:style-name="al"/>
            <text:p text:style-name="al">dat het redelijk is aan stagiaires een stagevergoeding toe te kennen;</text:p>
            <text:p text:style-name="al"/>
            <text:p text:style-name="al">dat de stagevergoedingen die de gemeente Tholen hanteert zijn vastgelegd in de op 1 mei 2001 vastgestelde en op 1 januari 2002 in werking getreden Regeling tot het toekennen van een vergoeding aan stagiaires, welke regeling sindsdien niet is gewijzigd;</text:p>
            <text:p text:style-name="al"/>
            <text:p text:style-name="al">dat het wenselijk is de stagevergoedingen meer marktconform te maken ten einde ook vanuit dat oogpunt een aantrekkelijke stagewerkgever te kunnen blijven;</text:p>
            <text:p text:style-name="al"/>
            <text:p text:style-name="al">dat het uit een oogpunt van efficiency/slagvaardig kunnen handelen gewenst is de vaststelling van de stagevergoeding te mandateren aan de gemeentesecretaris;</text:p>
            <text:p text:style-name="al"/>
            <text:p text:style-name="al">gelet op de Algemene wet bestuursrech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met terugwerkende kracht tot 1 januari 2018 het besluit d.d. 1 mei 2001 tot vaststelling van de Regeling tot het toekennen van een vergoeding aan stagiaires in te trekken;</text:p>
              </text:list-item>
              <text:list-item text:style-override="id1-3-2-2-1-3">
                <text:number> 2. </text:number>
                <text:p text:style-name="al">met terugwerkende kracht tot 1 januari 2018 de volgende stagevergoedingen vast te stellen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pleidingsniveau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uur</text:span>
                      <text:span text:style-name="nadrukvet">stag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goe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</text:span>
                      <text:span text:style-name="nadrukvet">afsc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 niveaus</text:p>
                  </table:table-cell>
                  <table:table-cell table:style-name="cell_frame_all" table:number-rows-spanned="1" table:number-columns-spanned="1">
                    <text:p text:style-name="table_al">&lt; 1 maand</text:p>
                  </table:table-cell>
                  <table:table-cell table:style-name="cell_frame_all" table:number-rows-spanned="1" table:number-columns-spanned="1">
                    <text:p text:style-name="table_al"> € 0,00</text:p>
                  </table:table-cell>
                  <table:table-cell table:style-name="cell_frame_all" table:number-rows-spanned="1" table:number-columns-spanned="1">
                    <text:p text:style-name="table_al"> 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&lt;3 maanden</text:p>
                  </table:table-cell>
                  <table:table-cell table:style-name="cell_frame_all" table:number-rows-spanned="1" table:number-columns-spanned="1">
                    <text:p text:style-name="table_al">eenmalig € 150,00 bruto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BO,HBO en WO</text:p>
                  </table:table-cell>
                  <table:table-cell table:style-name="cell_frame_all" table:number-rows-spanned="1" table:number-columns-spanned="1">
                    <text:p text:style-name="table_al">&gt; 3 maanden</text:p>
                  </table:table-cell>
                  <table:table-cell table:style-name="cell_frame_all" table:number-rows-spanned="1" table:number-columns-spanned="1">
                    <text:p text:style-name="table_al">€ 300,00 bruto per maand (bij</text:p>
                    <text:p text:style-name="table_al">36 uren per week, bij minder uren</text:p>
                    <text:p text:style-name="table_al">naar evenredigheid</text:p>
                  </table:table-cell>
                  <table:table-cell table:style-name="cell_frame_all" table:number-rows-spanned="1" table:number-columns-spanned="1">
                    <text:p text:style-name="table_al">VVV-bon € 50,00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">
                <text:number> 3. </text:number>
                <text:p text:style-name="al">de vaststelling/wijziging van de stagevergoedingen met ingang van de datum van inwerkingtreding van dit besluit te mandateren aan de gemeentesecretaris;</text:p>
              </text:list-item>
              <text:list-item text:style-override="id1-3-2-2-1-6">
                <text:number> 4. </text:number>
                <text:p text:style-name="al">te bepalen 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Tholen, 9 oktober 2018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de gemeente Tholen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secretaris,</text:span></text:p>
            <text:p><text:span text:style-name="functie">w.g. S. Nieuwkoop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 de burgemeester,</text:span></text:p>
            <text:p><text:span text:style-name="functie"> w.g. G.J. van de Velde-de Wilde</text:span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11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Tholen houdende regels omtrent het vaststellen van stagevergoedingen en de bevoegdheid er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19</meta:user-defined>
    <meta:user-defined meta:name="OVERHEIDop.GmbID/DC.identifier">gmb-2018-218119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Tholen</meta:user-defined>
    <meta:user-defined meta:name="DC.source">Algemene wet bestuursrecht;1.0:c:BWBR0005537&amp;g=2018-09-19</meta:user-defined>
    <meta:user-defined meta:name="DCTERMS.alternative">Mandaatbesluit stagevergoe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xs:date/OVERHEIDop.startdatum">2018-10-17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op.betreftRegeling">CVDR613308_1</meta:user-defined>
    <meta:user-defined meta:name="OVERHEIDop.versieInformatie"/>
  </office:meta>
</office:document-meta>
</file>