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commissie bezwaarschriften Baarn</text:p>
      <text:section text:name="regeling_id1-3-2" text:style-name="regeling">
        <text:section text:name="aanhef_id1-3-2-1" text:style-name="aanhef">
          <text:section text:name="preambule_id1-3-2-1-1" text:style-name="preambule">
            <text:p text:style-name="al"/>
            <text:p text:style-name="al">-</text:p>
            <text:p text:style-name="al">
            <text:span text:style-name="nadrukcur">
              <text:span text:style-name="inf"/>
              <text:span text:style-name="nadrukcur">
                <text:span text:style-name="inf">[Voorliggende bekendmaking wordt om technische reden nogmaals in het Gemeenteblad geplaatst.]</text:span>
              </text:span>
            </text:span>
          </text:p>
            <text:p text:style-name="al">-</text:p>
            <text:p text:style-name="al"/>
            <text:p text:style-name="al">
            <text:span text:style-name="nadrukvet">Verordening adviescommissie bezwaarschriften gemeente Baarn </text:span>
          </text:p>
            <text:p text:style-name="al"/>
            <text:p text:style-name="al">De raad, het college en de burgemeester van de gemeente Baarn; ieder voor zoveel het hun bevoegdheden betreft; gezien het voorstel van het college; </text:p>
            <text:p text:style-name="al">gelet op de bepalingen van de Algemene wet bestuursrecht (Awb) en de Gemeentewet; </text:p>
            <text:p text:style-name="al">BESLUITEN</text:p>
            <text:p text:style-name="al">vast te stellen de volgende verordening: </text:p>
            <text:p text:style-name="al"/>
            <text:p text:style-name="al">
            <text:span text:style-name="nadrukvet">Verordening adviescommissie bezwaarschriften gemeente Baarn 2013</text:span>
          </text:p>
            <text:p text:style-name="al"/>
            <text:p text:style-name="al">Artikel 1 Begripsbepalingen</text:p>
            <text:p text:style-name="al">In deze verordening wordt verstaan onder: </text:p>
            <text:p text:style-name="al">a. verwerend orgaan: bestuursorgaan dat het bestreden besluit heeft genomen</text:p>
            <text:p text:style-name="al">b. commissie: adviescommissie bezwaarschriften gemeente Baarn</text:p>
            <text:p text:style-name="al">c. voorzitter: de (plaatsvervangend) voorzitter van de commissie</text:p>
            <text:p text:style-name="al">d. leden: de leden van de commissie, niet zijnde de voorzitter</text:p>
            <text:p text:style-name="al">e. secretaris: de (plaatsvervangend) secretaris van de commissie </text:p>
            <text:p text:style-name="al"/>
            <text:p text:style-name="al">Artikel 2 Inleidende bepaling commissie</text:p>
            <text:p text:style-name="al">1. Er is een commissie ter voorbereiding van de beslissing op bezwaren tegen besluiten van de raad, het college en de burgemeester. </text:p>
            <text:p text:style-name="al">2. De commissie is niet bevoegd ten aanzien van bezwaarschriften die zijn ingediend tegen besluiten op grond van: </text:p>
            <text:p text:style-name="al">a. een wettelijk voorschrift inzake de heffing en invordering van gemeentelijke belastingen of de Wet waardering onroerende zaken; </text:p>
            <text:p text:style-name="al">b. de functiewaarderingregeling gemeente Baarn (FUWA);</text:p>
            <text:p text:style-name="al">c. personele regelingen inzake onder meer aanstelling, schorsing en ontslag en al hetgeenkan voortvloeien uit de CAR/UWO.</text:p>
            <text:p text:style-name="al"/>
            <text:p text:style-name="al">Artikel 3 Samenstelling van de commissie</text:p>
            <text:p text:style-name="al">1. De commissie bestaat uit een voorzitter en tenminste twee leden. </text:p>
            <text:p text:style-name="al">2. De voorzitter en de leden worden door het college benoemd, geschorst en ontslagen. </text:p>
            <text:p text:style-name="al">3. Voorzitter en leden wonen niet in de gemeente Baarn.</text:p>
            <text:p text:style-name="al">4. De commissie regelt de vervanging van de voorzitter. </text:p>
            <text:p text:style-name="al"/>
            <text:p text:style-name="al">Artikel 3a Instellen van kamers</text:p>
            <text:p text:style-name="al">1. De commissie kan een of meer kamers instellen, die belast worden met de behandeling van bezwaarschriften.</text:p>
            <text:p text:style-name="al">2. Elke kamer kan alle categorieën bezwaarschriften behandelen.</text:p>
            <text:p text:style-name="al">3. Elke kamer bestaat uit:</text:p>
            <text:p text:style-name="al">a. een voorzitter, overeenkomstig artikel 7:13 Awb, zijnde de voorzitterof zijn/haar plaatsvervanger;</text:p>
            <text:p text:style-name="al">b. maximaal 2 leden, door de commissie aangewezen uit haar midden.</text:p>
            <text:p text:style-name="al">4. Op de werkwijze van de kamers is het bepaalde in deze verordening zo veel mogelijk van overeenkomstige toepassing.</text:p>
            <text:p text:style-name="al"/>
            <text:p text:style-name="al">Artikel 4 Secretaris</text:p>
            <text:p text:style-name="al">1. De secretaris van de commissie wordt door het college aangewezen. </text:p>
            <text:p text:style-name="al">2. Het college wijst tevens een of meer plaatsvervangers van de secretaris aan. </text:p>
            <text:p text:style-name="al"/>
            <text:p text:style-name="al">Artikel 5 Zittingsduur</text:p>
            <text:p text:style-name="al">1. De voorzitter en de leden worden benoemd voor een termijn van vier jaar en kunnen telkens herbenoemd worden. </text:p>
            <text:p text:style-name="al">2. De voorzitter en de leden kunnen op elk moment ontslag nemen. </text:p>
            <text:p text:style-name="al">3. De aftredende voorzitter en de aftredende leden blijven hun functie vervullen totdat in de opvolging is voorzien. </text:p>
            <text:p text:style-name="al"/>
            <text:p text:style-name="al">Artikel 6 Ingediend bezwaarschrift</text:p>
            <text:p text:style-name="al">1. Op het ingediende bezwaarschrift wordt de datum van ontvangst aangetekend. </text:p>
            <text:p text:style-name="al">2. Het bezwaarschrift met de daarbij overgelegde stukken wordt zo spoedig mogelijk in handen van de commissie gesteld. </text:p>
            <text:p text:style-name="al"/>
            <text:p text:style-name="al">Artikel 7 Uitoefening bevoegdheden</text:p>
            <text:p text:style-name="al">1. De bevoegdheden ingevolge de hierna genoemde artikelen van de Awb worden voor de toepassing van deze verordening uitgeoefend door de voorzitter: </text:p>
            <text:p text:style-name="al">a. artikel 2:1, tweede lid; </text:p>
            <text:p text:style-name="al">b. artikel 6:6, voor wat betreft het stellen van een termijn aan de indiener;</text:p>
            <text:p text:style-name="al">c. artikel 6:17, voorzover het de verzending van stukken betreft tijdens de behandeling door de commissie; </text:p>
            <text:p text:style-name="al">d. artikel 7:4, tweede lid; </text:p>
            <text:p text:style-name="al">e. artikel 7:6, vierde lid.</text:p>
            <text:p text:style-name="al">2. De voorzitter kan de secretaris mandaat verlenen voor het uitoefenen van de bevoegdheden genoemd in het eerste lid.</text:p>
            <text:p text:style-name="al"/>
            <text:p text:style-name="al">Artikel 8 Vooronderzoek</text:p>
            <text:p text:style-name="al">1. De voorzitter is bevoegd rechtstreeks alle gewenste inlichtingen in te winnen of te laten inwinnen. </text:p>
            <text:p text:style-name="al">2. De voorzitter kan uit eigen beweging of op verlangen van de commissie bij deskundigen advies of inlichtingen inwinnen en hen zo nodig uitnodigen daartoe op de hoorzitting te verschijnen. Indien daaraan kosten zijn verbonden die het daarvoor bestemde jaarbudget overschrijden, is vooraf machtiging van het college vereist.</text:p>
            <text:p text:style-name="al"/>
            <text:p text:style-name="al">Artikel 9 Hoorzitting</text:p>
            <text:p text:style-name="al">1. De voorzitter bepaalt plaats en tijdstip van de zitting waarin de belanghebbenden en het verwerend orgaan in de gelegenheid worden gesteld zich door de commissie te laten horen. </text:p>
            <text:p text:style-name="al">2. De voorzitter beslist over de toepassing van artikel 7:3 van de Awb (uitzonderingen op de hoorplicht). </text:p>
            <text:p text:style-name="al">3. Indien de voorzitter op grond van het tweede lid besluit af te zien van het horen, doet hij daarvan mededeling aan de belanghebbenden en het verwerend orgaan. </text:p>
            <text:p text:style-name="al"/>
            <text:p text:style-name="al">Artikel 10 Uitnodiging zitting</text:p>
            <text:p text:style-name="al">1. De voorzitter nodigt de belanghebbenden en het verwerend orgaan ten minste twee weken voor de zitting schriftelijk uit. </text:p>
            <text:p text:style-name="al">2. Binnen drie dagen na de uitnodiging kunnen de belanghebbenden of het verwerend orgaan onder opgaaf van redenen de voorzitter verzoeken het tijdstip van de zitting te wijzigen. </text:p>
            <text:p text:style-name="al">3. De beslissing van de voorzitter op dit verzoek wordt uiterlijk één week voor het tijdstip van de zitting aan de belanghebbenden en het verwerend orgaan meegedeeld. </text:p>
            <text:p text:style-name="al">4. De voorzitter is bevoegd in bijzondere omstandigheden af te wijken of afwijking toe te staan van de termijnen die genoemd zijn in het eerste tot en met het derde lid. </text:p>
            <text:p text:style-name="al"/>
            <text:p text:style-name="al">Artikel 11 Quorum</text:p>
            <text:p text:style-name="al">Voor het houden van een zitting is vereist dat minimaal de voorzitter of zijn/haar plaatsvervanger en 1 lid, aanwezig is.</text:p>
            <text:p text:style-name="al"/>
            <text:p text:style-name="al">Artikel 12 Niet-deelneming aan de behandeling</text:p>
            <text:p text:style-name="al">De voorzitter en de leden nemen niet deel aan de behandeling van een bezwaarschrift indien daarbij hun onpartijdigheid in het geding kan zijn. Zij laten zich zo nodig vervangen.</text:p>
            <text:p text:style-name="al"/>
            <text:p text:style-name="al">Artikel 13 Openbaarheid zitting</text:p>
            <text:p text:style-name="al">1. De zitting van de (kamer van) de commissie is openbaar. </text:p>
            <text:p text:style-name="al">2. De deuren kunnen worden gesloten indien de voorzitter of een van de aanwezige leden het nodig oordeelt of indien een belanghebbende daartoe een verzoek doet.</text:p>
            <text:p text:style-name="al">3. Indien de (kamer van de) commissie vervolgens beslist dat gewichtige redenen aanwezig zijn die zich tegen openbaarheid van de zitting verzetten, vindt de zitting plaats met gesloten deuren. </text:p>
            <text:p text:style-name="al"/>
            <text:p text:style-name="al">Artikel 14 Schriftelijke verslaglegging</text:p>
            <text:p text:style-name="al">1.Het verslag als bedoeld in artikel 7:7 van de Awb vermeldt de namen van de aanwezigen en hun hoedanigheid. </text:p>
            <text:p text:style-name="al">2. Het verslag houdt een zakelijke vermelding in van wat over en weer is gezegd en wat verder ter zitting is voorgevallen. </text:p>
            <text:p text:style-name="al">3. Indien de zitting geheel of gedeeltelijk met gesloten deuren plaatsvond, of indien belanghebbenden, respectievelijk hun gemachtigden niet in elkaars tegenwoordigheid zijn gehoord, maakt het verslag hiervan melding. </text:p>
            <text:p text:style-name="al">4. Het verslag verwijst naar de op de zitting overgelegde bescheiden, die aan het verslag kunnen worden gehecht. </text:p>
            <text:p text:style-name="al">5. Het verslag wordt ondertekend door de voorzitter en de secretaris.</text:p>
            <text:p text:style-name="al"/>
            <text:p text:style-name="al">Artikel 15 Nader onderzoek</text:p>
            <text:p text:style-name="al">1. Indien na afloop van de zitting maar voordat het advies wordt opgesteld, nader onderzoek wenselijk blijkt te zijn, kan de voorzitter uit eigen beweging of op verlangen van de andere commissieleden dit onderzoek houden. </text:p>
            <text:p text:style-name="al">2. De uit het nader onderzoek verkregen informatie wordt in afschrift aan de leden, het verwerend orgaan en de belanghebbenden toegezonden. </text:p>
            <text:p text:style-name="al">3. De leden, het verwerend orgaan en de belanghebbenden kunnen binnen een week naverzending van de nadere informatie aan de voorzitter van de commissie een verzoek richten tot het beleggen van een nieuwe hoorzitting. De voorzitter beslist op dit verzoek. </text:p>
            <text:p text:style-name="al">4. Op een nieuwe hoorzitting zijn de bepalingen in deze verordening die betrekking hebben op de hoorzitting, zo veel mogelijk van overeenkomstige toepassing. </text:p>
            <text:p text:style-name="al"/>
            <text:p text:style-name="al">Artikel 16 Raadkamer en advies</text:p>
            <text:p text:style-name="al">1. De (kamer van de)commissie beraadslaagt en beslist achter gesloten deuren over het door haar uit te brengen advies. </text:p>
            <text:p text:style-name="al">2. De (kamer van de) commissie beslist bij meerderheid van stemmen over het uit te brengen advies. </text:p>
            <text:p text:style-name="al">3. Indien bij een stemming de stemmen staken, beslist de stem van de voorzitter. </text:p>
            <text:p text:style-name="al">4. Van een minderheidsstandpunt wordt bij het advies melding gemaakt indien die minderheid dat verlangt. </text:p>
            <text:p text:style-name="al">5. Het advies is gemotiveerd en omvat een voorstel voor de te nemen beslissing op het bezwaarschrift. </text:p>
            <text:p text:style-name="al">6. Het advies wordt door de voorzitter en de secretaris ondertekend. </text:p>
            <text:p text:style-name="al"/>
            <text:p text:style-name="al">Artikel 17 Uitbrengen advies en verdaging</text:p>
            <text:p text:style-name="al">1. Het advies wordt, onder medezending van het verslag als bedoeld in artikel 14 en eventueel door de (kamer van de) commissie ontvangen nadere informatie en nader verslag, tijdig uitgebracht aan het bestuursorgaan dat op het bezwaarschrift dient te beslissen. </text:p>
            <text:p text:style-name="al">2. Indien naar het oordeel van de voorzitter de termijn van twaalf weken als bedoeld in artikel 7:10, eerste lid, van de Awb, die gaat lopen op de dag na het verstrijken van de bezwaartermijn, ontoereikend is voor achtereenvolgens het uitbrengen van een advies en het nemen van een beslissing, verzoekt hij het verwerend orgaan tijdig de beslissing te verdagen.</text:p>
            <text:p text:style-name="al">3. Van een besluit tot verdaging ontvangen de (kamer van de)commissie en de belanghebbenden een afschrift. </text:p>
            <text:p text:style-name="al"/>
            <text:p text:style-name="al">Artikel 18 Intrekking oude regeling</text:p>
            <text:p text:style-name="al">De Verordening inzake de behandeling van bezwaarschriften ingevolge de Algemene wet bestuursrecht 2005vastgesteld op 26 januari 2005 (in werking getreden op 1 mei 2005) en gewijzigd op 28 maart 2007 (in werking getreden op 6 april 2007) wordt ingetrokken met ingang van de datum van inwerkingtreding van deze verordening. </text:p>
            <text:p text:style-name="al"/>
            <text:p text:style-name="al">Artikel 19 Inwerkingtreding</text:p>
            <text:p text:style-name="al">Deze verordening treedt in werking op de eerste dag na de bekendmaking.</text:p>
            <text:p text:style-name="al"/>
            <text:p text:style-name="al">Artikel 20 Citeertitel</text:p>
            <text:p text:style-name="al">Deze verordeningwordt aangehaald als: 'Verordening adviescommissie bezwaarschriften Baarn'.</text:p>
            <text:p text:style-name="al"/>
            <text:p text:style-name="al">Aldus vastgesteld in de raadsvergadering van 24 april 2013</text:p>
            <text:p text:style-name="al"/>
            <text:p text:style-name="al">de griffier,</text:p>
            <text:p text:style-name="al">de voorzitter, </text:p>
            <text:p text:style-name="al"/>
            <text:p text:style-name="al">Aldus vastgesteld in de vergadering van het college, gehouden op 5 maart 2013</text:p>
            <text:p text:style-name="al"/>
            <text:p text:style-name="al"/>
            <text:p text:style-name="al">de secretaris,</text:p>
            <text:p text:style-name="al">de burgemeester,</text:p>
            <text:p text:style-name="al"/>
            <text:p text:style-name="al">Aldus vastgesteld in zijn vergadering van 5 maart 2013</text:p>
            <text:p text:style-name="al"/>
            <text:p text:style-name="al">M.A. Röell</text:p>
            <text:p text:style-name="al">Burgemeester</text:p>
            <text:p text:style-name="al"/>
            <text:p text:style-name="al"/>
            <text:p text:style-name="al">Toelichting</text:p>
            <text:p text:style-name="al">In de aanhef van de regelgeving is bepaald dat de bestuursorganen van de gemeente, de raad, het college en de burgemeester, ieder voorzover het hun bevoegdheden betreft, besluiten de verordening vast te stellen. Duidelijk is dat de raad de verordende bevoegdheid heeft. Het college en de burgemeester hebben deze bevoegdheid niet, maar nemen hiermee het besluit to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 </text:p>
            <text:p text:style-name="al"/>
            <text:p text:style-name="al">
            <text:span text:style-name="nadrukvet">Artikel 1 Begripsbepaling</text:span>
          </text:p>
            <text:p text:style-name="al">In dit artikel zijn slechts die begripsbepalingen opgenomen die niet in de Algemene wet bestuursrecht (Awb) voorkomen. Zo ontbreekt er een omschrijving van het begrip 'bestuursorgaan' hoewel dat op meerdere plaatsen in de verordening voorkomt. Het bestuursorgaan dat het bestreden besluit heeft genomen, wordt in de verordening aangeduid als 'verwerend orgaan'. Dit is in principe de gemeenteraad, het college van burgemeester en wethouders of de burgemeester. </text:p>
            <text:p text:style-name="al">
            <text:span text:style-name="nadrukvet">Artikel 2 Inleidende bepaling commissie</text:span>
          </text:p>
            <text:p text:style-name="al">De commissie wordt via deze inleidende bepaling als zodanig geïntroduceerd. In artikel 1:5 van de Awb is omschreven wat onder het maken van bezwaar dient te worden verstaan. </text:p>
            <text:p text:style-name="al">De bezwaarschriften over belastingen en personele aangelegenheden zijn uitgesloten van behandeling door de commissie. Voor de afhandeling van deze bezwaarschriften zijn andere procedures afgesproken. </text:p>
            <text:p text:style-name="al">
            <text:span text:style-name="nadrukvet">Artikel 3 Samenstelling van de commissie</text:span>
          </text:p>
            <text:p text:style-name="al">Het eerste lid verwijst naar de adviescommissie zoals bedoeld in artikel 7:13 Awb. Door de bepaling in het tweede lid delegeert de raad de benoeming van commissieleden aan het college. De commissie werkt met een roulatieschema, waarbij telkens de voorzitter of zijn/haar plaatsvervanger en twee van de leden horen en adviseren. </text:p>
            <text:p text:style-name="al">Het college benoemt hiervoor een voorzitter en een voldoende aantal leden. De commissie wijst zelf uit haar midden een plaatsvervangend voorzitter(s) aan. </text:p>
            <text:p text:style-name="al">
            <text:span text:style-name="nadrukvet">Artikel 3a Instellen van kamers</text:span>
          </text:p>
            <text:p text:style-name="al">De commissie kan besluiten om verschillende kamers in te stellen. Op het moment van vaststellen van deze verordening is er door de commissie een Kamer Sociale Dienst BBS (voor alle bezwaarschriften met betrekking tot de Wet Werk en Bijstand en de andere wetten en regelingen die de BBS uitvoert) en een Kamer Algemene Zaken voor alle overige zaken ingesteld.</text:p>
            <text:p text:style-name="al">
            <text:span text:style-name="nadrukvet">Artikel 4 Secretaris</text:span>
          </text:p>
            <text:p text:style-name="al">Hoewel in de Awb nergens over een secretaris wordt gesproken, is het gebruikelijk dat een commissie beschikt over een secretaris ter ondersteuning van de werkzaamheden. De juristen van Juridische Zaken en van de BBS zijn benoemd als secretaris. </text:p>
            <text:p text:style-name="al">
            <text:span text:style-name="nadrukvet">Artikel 5 Zittingsduur</text:span>
          </text:p>
            <text:p text:style-name="al">Voorheen was bepaald dat de zittingsduur van de commissie gelijk liep met de zittingstermijn van de raad. Dat heeft echter alleen een functie als raadsleden lid van de commissie zijn, wat niet het geval is. </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span text:style-name="nadrukvet">Artikel 7 Uitoefening bevoegdheden</text:span>
          </text:p>
            <text:p text:style-name="al">Ingevolge artikel 7:13 Awb beslist de commissie (dus de hele commissie) over onder andere de toepassing van artikel 7:4, zesde lid (inzage in de stukken en geheimhouding), en 7:5, tweede lid (wel of niet horen in het openbaar). Dit uitdrukkelijke voorschrift maakt het niet mogelijk dat deze bevoegdheid door de voorzitter (of een ander lid) van de commissie wordt uitgeoefend. De hiervoor aangehaalde bepalingen zijn in dit artikel dan ook niet genoemd. </text:p>
            <text:p text:style-name="al">De in dit artikel aangehaalde artikelen of artikelleden van de Awb luiden als volgt. Artikel 2:1, tweede lid Een bestuursorgaan kan van een gemachtigde een schriftelijke machtiging verlangen. Artikel 6:6 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 De voorzitter geeft deze gelegenheid en stelt deze termijn. Artikel 6:17 Indien iemand zich laat vertegenwoordigen, zendt het orgaan dat bevoegd is op het bezwaar te beslissen, de op de zaak betrekking hebbende stukken in elk geval aan de gemachtigde. Artikel 7:4, tweede lid Het bestuursorgaan legt het bezwaarschrift en alle verder op de zaak betrekking hebbende stukken voorafgaand aan het horen gedurende ten minste één week voor belanghebbenden ter inzage. Artikel 7:6, vierde lid Het bestuursorgaan kan, al dan niet op verzoek van een belanghebbende, toepassing van het derde lid achterwege laten, voorzover geheimhouding om gewichtige redenen is geboden [...]. </text:p>
            <text:p text:style-name="al">Om praktische redenen kan de voorzitter haar bevoegdheden mandateren aan de secretaris.</text:p>
            <text:p text:style-name="al">
            <text:span text:style-name="nadrukvet">Artikel 8 Vooronderzoek</text:span>
          </text:p>
            <text:p text:style-name="al"> Het spreekt voor zich dat de voorzitter van de commissie er zorg voor dient te dragen dat al het noodzakelijke wordt gedaan om de behandeling van het bezwaarschrift genoegzaam voor te bereiden. Dat geldt zowel intern bij de gemeente – hij/zij krijgt de bevoegdheid alle gewenste inlichtingen in te winnen - als extern. Zo moet het mogelijk zijn om met de klager in contact te treden om nadere informatie in te winnen of bijvoorbeeld hem bij kennelijke niet-ontvankelijkheid in overweging te geven het bezwaarschrift in te trekken. De activiteiten van de commissie of haar voorzitter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gemeentebegroting. In de begroting is voorzien in de normale kosten van een commissie en in het inwinnen van extern advies in het kader van bezwaar en beroep. In het geval van overschrijding van het beschikbare budget is toestemming van het college vereist. </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 </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 </text:p>
            <text:p text:style-name="al">
            <text:span text:style-name="nadrukvet">Artikel 9 Hoorzitting</text:span>
          </text:p>
            <text:p text:style-name="al">Voor het bepaalde in het eerste lid: zie de toelichting op artikel 7 van deze verordening. Artikel 7:3 van de Awb geeft aan in welke gevallen van het horen van belanghebbenden kan worden afgezien. </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zover bij wettelijk voorschrift niet anders is bepaald, beslist over de toepassing van artikel 7:3. </text:p>
            <text:p text:style-name="al">De ambtelijke organisatie heeft afgesproken dat het bestuursorgaan zo mogelijk enkele weken vóór de hoorzitting een verweerschrift indient. De bezwaarcommissie heeft hierom gevraagd, vanwege de volgende voordelen:</text:p>
            <text:p text:style-name="al">- de inhoudelijke beoordeling van de bezwaren door het bestuursorgaan is eerder beschikbaar dan pas tijdens de hoorzitting. Ook voor de belanghebbenden is het handig om tijdig bekend te zijn met het standpunt van het bestuursorgaan. Bezwaarcommissie en belanghebbenden zijn dan beter voorbereid op de zitting en dat leidt tot een betere vorm van hoor en wederhoor.</text:p>
            <text:p text:style-name="al">- De motivering van het bestreden besluit komt in het verweerschrift beter uit de verf. Vóór de hoorzitting worden via het verweerschrift zaken verduidelijkt of nader toegelicht.</text:p>
            <text:p text:style-name="al">- De commissie en de partijen kunnen zich duidelijker op de geschilpunten concentreren. Discussies over niet relevante aspecten worden beperkt of voorkomen. </text:p>
            <text:p text:style-name="al">
            <text:span text:style-name="nadrukvet">Artikel 10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 </text:p>
            <text:p text:style-name="al">
            <text:span text:style-name="nadrukvet">Artikel 11 Quorum</text:span>
          </text:p>
            <text:p text:style-name="al">Er is geen wettelijk bezwaar tegen het horen in het kader van de bezwaarprocedure door de voorzitter en één lid van de adviescommissie. Er is dan een voldoende quorum aanwezig. De advisering over het bezwaarschrift aan het bestuursorgaan moet echter door de voorzitter en de twee leden plaatsvinden.</text:p>
            <text:p text:style-name="al">
            <text:span text:style-name="nadrukvet">Artikel 13 Openbaarheid zitting</text:span>
          </text:p>
            <text:p text:style-name="al">Ingevolge artikel 7:5, tweede lid Awb besluit het bestuursorgaan, voorzover niet bij wettelijk voorschrift anders is bepaald, of het horen in het openbaar plaatsvindt. In artikel 7:13, vierde lid Awb wordt deze bevoegdheid aan de commissie toegekend. 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span text:style-name="nadrukvet">Artikel 14 Schriftelijke verslaglegging</text:span>
          </text:p>
            <text:p text:style-name="al"> Artikel 7:7 Awb vereist zeer kort en bondig dat van het horen een verslag wordt gemaakt. De wijze waarop en de inhoudelijk vereisten aan het verslag worden niet door de Awb geregeld. Dit staat er overigens niet aan in de weg dat in de verordening een vaste procedure wordt opgenomen. Het bepaalde in het eerste lid hoeft niet zo ver te strekken dat van al het aanwezige publiek naam en hoedanigheid wordt opgenomen. Wel zal uit het verslag duidelijk moeten blijken wie namens welke partij aanwezig was en wat door hen naar voren is gebracht. Gezien de betekenis van de hoorzitting in het kader van de besluitvorming in de bezwaarschriftfase, ligt het voor de hand (hoewel niet voorgeschreven in de Awb) dat het verslag van de zitting uiterlijk gelijktijdig met de beslissing op het bezwaar aan belanghebbende wordt toegezonden. Ook is het mogelijk het verslag van de hoorzitting vóór het nemen van het bestreden besluit aan de belanghebbenden te zenden. Het verslag speelt ook een rol in de raadkamer en bij het advies. Als een lid afwezig is geweest bij het horen en de stemmen staken in de adviescommissie, hoeft bij de hernieuwde behandeling in de commissie niet opnieuw gehoord te worden (CRvB, 2 april 1996, AB 1997/23). </text:p>
            <text:p text:style-name="al">
            <text:span text:style-name="nadrukvet">Artikel 15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 </text:p>
            <text:p text:style-name="al">
            <text:span text:style-name="nadrukvet">Artikel 16 Raadkamer en advies</text:span>
          </text:p>
            <text:p text:style-name="al">Zie ook de toelichting bij artikel 13. De hoorzitting is in principe openbaar; de hier bedoelde beraadslaging vindt achter gesloten deuren plaats. Lid 3 is opgenomen voor die gevallen waarin het vergaderquorum wel aanwezig is, maar de commissie door afwezigheid van een of meer leden dan wel hun plaatsvervangers (of als gevolg van de toepassing van artikel 12) tijdens de besluitvorming uit een even aantal personen bestaat. Het horen kan plaatsvinden door een niet-voltallige commissie (zie onder 11); de advisering dient plaats te vinden door een commissie die voldoet aan de eisen van artikel 7:13, eerste lid, onder a. Hoe het advies totstandkomt, is niet voorgeschreven. Schriftelijke consultatie is mogelijk (CRvB 21 oktober 1999, AB 2000/42 en Rb. Haarlem 5 januari 2001, ongepubliceerd, zaaknummer Awb 00/8620 en 00/8621). 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 </text:p>
            <text:p text:style-name="al">
            <text:span text:style-name="nadrukvet">Artikel 17 Uitbrengen advies</text:span>
          </text:p>
            <text:p text:style-name="al">Volgens artikel 7:13, zesde lid Awb maakt in de bezwaarschriftprocedure het verslag van de hoorzitting deel uit van het advies van de commissie en wordt het schriftelijk uitgebracht. 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11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1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1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commissie bezwaarschriften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117</meta:user-defined>
    <meta:user-defined meta:name="OVERHEIDop.GmbID/DC.identifier">gmb-2018-218117</meta:user-defined>
    <meta:user-defined meta:name="OVERHEID.TaxonomieBeleidsagenda/OVERHEID.category">Bestuur | Organisatie en beleid</meta:user-defined>
    <meta:user-defined meta:name="DC.source">artikel 149 van de Gemeentewet;1.0:c:BWBR0005416&amp;artikel=149&amp;g=2018-09-19</meta:user-defined>
    <meta:user-defined meta:name="DC.source">artikel 7:13 van de Algemene wet bestuursrecht;1.0:c:BWBR0005537&amp;artikel=7%3A13&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