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Buitenstuk, Hooizolder, Opkamer en Scheygrond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8 een aanvraag voor een omgevingsvergunning ontvangen. Dit betreft het bouwen van 79 woningen (Westergouwe II) ter plaatse van de Burgemeester van Dijkesingel,Buitenstuk, Hooizolder, Opkamer en Scheygrondplantsoen in Gouda. De aanvraag is geregistreerd onder kenmerk 20182526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11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1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1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Dijkesingel,Buitenstuk, Hooizolder, Opkamer en Scheygrondplantso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12</meta:user-defined>
    <meta:user-defined meta:name="OVERHEIDop.GmbID/DC.identifier">gmb-2018-21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G 17</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459.4 446469.66</meta:user-defined>
    <meta:user-defined meta:name="OVERHEID.EPSG28992/DC.spatial">106188.74 446365.85</meta:user-defined>
    <meta:user-defined meta:name="OVERHEIDop.versieInformatie"/>
  </office:meta>
</office:document-meta>
</file>