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oot Egtenrayseweg 1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root Egtenrayseweg 13 te Venlo</text:span>
          </text:p>
            <text:p text:style-name="common-al">Voor het verwijderen van asbesthoudende materialen</text:p>
            <text:p text:style-name="common-al">Afrondingsbrief verzonden op 111 oktober 2018</text:p>
            <text:p text:style-name="common-al">Kenmerk 139108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8110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1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1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Groot Egtenrayseweg 13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110</meta:user-defined>
    <meta:user-defined meta:name="OVERHEIDop.GmbID/DC.identifier">gmb-2018-218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PA 1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647.12 377252.64</meta:user-defined>
    <meta:user-defined meta:name="OVERHEIDop.versieInformatie"/>
  </office:meta>
</office:document-meta>
</file>