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Middelharnis, Havenhoofd 7: realiseren afmeervoorziening (aanbrengen landhoofd, buispaal en monteren pianotrap), ontvangstdatum: 05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810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0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0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Havenhoofd 7: realiseren afmeervoorziening (aanbrengen landhoofd, buispaal en monteren pianotrap), ontvangstdatum: 05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109</meta:user-defined>
    <meta:user-defined meta:name="OVERHEIDop.GmbID/DC.identifier">gmb-2018-218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D 7</meta:user-defined>
    <meta:user-defined meta:name="OVERHEIDop.woonplaats">Middelharnis</meta:user-defined>
    <meta:user-defined meta:name="OVERHEIDop.straatnaam">Havenhoof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550 421132</meta:user-defined>
    <meta:user-defined meta:name="OVERHEIDop.versieInformatie"/>
  </office:meta>
</office:document-meta>
</file>