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efverordening </text:p>
      <text:section text:name="regeling_id1-3-2" text:style-name="regeling">
        <text:section text:name="aanhef_id1-3-2-1" text:style-name="aanhef">
          <text:section text:name="preambule_id1-3-2-1-1" text:style-name="preambule">
            <text:p text:style-name="al"/>
            <text:p text:style-name="al">
            <text:span text:style-name="nadrukcur">
              <text:span text:style-name="inf">[Voorliggende bekendmaking wordt om technische reden nogmaals in het gemeenteblad geplaatst.]</text:span>
            </text:span>
          </text:p>
            <text:p text:style-name="al"/>
            <text:p text:style-name="al"/>
            <text:p text:style-name="al">
            <text:span text:style-name="nadrukvet">Archiefverordening Baarn 2013</text:span>
          </text:p>
            <text:p text:style-name="al">De gemeenteraad van gemeente Baarn</text:p>
            <text:p text:style-name="al">gelezen het voorstel van burgemeester en wethouders van de gemeente Baarn d.d. 09 april 2013</text:p>
            <text:p text:style-name="al">gelet op artikelen 30, eerste lid en 32, tweede lid van de Archiefwet 1995 </text:p>
            <text:p text:style-name="al">Besluit vast te stellen de navolgende:</text:p>
            <text:p text:style-name="al">Verordening betreffende de zorg van burgemeester en wethouders voor de archiefbescheiden van de gemeentelijke organen en het toezicht op het bij of krachtens de wet bepaalde ten aanzien van het beheer van de archiefbescheiden, voor zo ver deze niet zijn overgebracht naar de archiefbewaarplaats (<text:span text:style-name="nadrukvet">Archiefverordening</text:span>).</text:p>
            <text:p text:style-name="al"/>
            <text:p text:style-name="al">Artikel 1</text:p>
            <text:p text:style-name="al">In deze verordening en de daarop berustende voorschriften wordt verstaan onder:</text:p>
            <text:p text:style-name="al">a. de wet: de Archiefwet 1995;</text:p>
            <text:p text:style-name="al">b. de gemeentelijke organen: de overheidsorganen, bedoeld in artikel 1, onder b 1°, van de wet, voor zover behorende tot de gemeente; </text:p>
            <text:p text:style-name="al">c. de archiefbewaarplaats: de overeenkomstig artikel 31 van de wet aangewezen archiefbewaarplaats;</text:p>
            <text:p text:style-name="al">d. de archivaris: de overeenkomstig artikel 32 van de wet benoemde archivaris;</text:p>
            <text:p text:style-name="al">e. beheerder: degene die ingevolge artikel 3 is belast met het beheer van de archiefbescheiden van de organen van de gemeenschappelijke regeling die niet zijn overgebracht naar een archiefbewaarplaats;</text:p>
            <text:p text:style-name="al">f. beheereenheid: een door het dagelijks bestuur als zodanig aan te wijzen organisatieonderdeel;</text:p>
            <text:p text:style-name="al">g. informatiesysteem: systeem van documentatie, procedures, apparatuur en programmatuur, met behulp waarvan archiefbescheiden kunnen worden vervaardigd, bewerkt, verzonden, ontvangen en geraadpleegd; </text:p>
            <text:p text:style-name="al">h. archiefbescheiden: overeenkomstig artikel 1 lid c van de wet; bescheiden die ongeacht hun vorm, naar hun aard bestemd zijn om te berusten onder de instelling, persoon of groep personen die deze heeft ontvangen of opgemaakt uit hoofde van zijn/haar activiteiten of vervulling van zijn/haar taken.</text:p>
            <text:p text:style-name="al">i. de gemeenschappelijke regeling: Gemeenschappelijke regeling inzake het beheer van het archief van de gemeente Baarn, archief Eemland </text:p>
            <text:p text:style-name="al"/>
            <text:p text:style-name="al">Hoofdstuk II. De zorg van burgemeester en wethouders voor de archiefbescheiden</text:p>
            <text:p text:style-name="al">
            <text:span text:style-name="nadrukvet">Artikel 2</text:span>
          </text:p>
            <text:p text:style-name="al">Burgemeester en wethouders dragen zorg voor het inrichten en in standhouden van een archiefbewaarplaats als bedoeld in artikel 31 van de wet, alsmede voor voldoende en doelmatige archiefruimten.</text:p>
            <text:p text:style-name="al">
            <text:span text:style-name="nadrukvet">Artikel 3</text:span>
          </text:p>
            <text:p text:style-name="al">Burgemeester en wethouders dragen zorg voor het aanwijzen van de beheerder. </text:p>
            <text:p text:style-name="al">
            <text:span text:style-name="nadrukvet">Artikel 4</text:span>
          </text:p>
            <text:p text:style-name="al">Burgemeester en wethouders dragen zorg voor de aanstelling van voldoende, deskundig personeel voor de werkzaamheden verbonden aan het beheer van alle gemeentelijke archiefbescheiden en documentaire verzamelingen, ongeacht hun vorm.</text:p>
            <text:p text:style-name="al">
            <text:span text:style-name="nadrukvet">Artikel 5</text:span>
          </text:p>
            <text:p text:style-name="al">1. Burgemeester en wethouders dragen er zorg voor, dat de vervaardiging en de bewaring van de archiefbescheiden geschieden op zodanige wijze, dat het behoud van deze bescheiden voldoende is gewaarborgd. </text:p>
            <text:p text:style-name="al">2. 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 </text:p>
            <text:p text:style-name="al">
            <text:span text:style-name="nadrukvet">Artikel 6</text:span>
          </text:p>
            <text:p text:style-name="al">Burgemeester en wethouders dragen er zorg voor, dat jaarlijks op de gemeentebegroting voldoende middelen worden geraamd ter bestrijding van de kosten die aan de zorg voor de archiefbescheiden zijn verbonden.</text:p>
            <text:p text:style-name="al">
            <text:span text:style-name="nadrukvet">Artikel 7</text:span>
          </text:p>
            <text:p text:style-name="al">Burgemeester en wethouders stellen voor het beheer van de archiefbescheiden van de gemeentelijke organen die niet zijn overgebracht naar de archiefbewaarplaats voorschriften vast.</text:p>
            <text:p text:style-name="al">
            <text:span text:style-name="nadrukvet">Artikel 8</text:span>
          </text:p>
            <text:p text:style-name="al">Burgemeester en wethouders doen ten minste één maal per jaar aan de raad verslag omtrent hetgeen zij hebben verricht ter uitvoering van artikel 30 van de wet. Zij leggen daarbij over de verslagen die door de archivaris aan hen zijn uitgebracht in verband met het beheer van de archiefbewaarplaats en het toezicht op het beheer van de archiefbescheiden die niet zijn overgebracht naar de archiefbewaarplaats.</text:p>
            <text:p text:style-name="al">Hoofdstuk III Toezicht van de archivaris op het beheer van de archiefbescheiden welke niet zijn overgebracht naar de archiefbewaarplaats</text:p>
            <text:p text:style-name="al">
            <text:span text:style-name="nadrukvet">Artikel 9</text:span>
          </text:p>
            <text:p text:style-name="al">Met het toezicht op het bij of krachtens de wet bepaalde ten aanzien van het beheer van de archiefbescheiden die niet zijn overgebracht naar een archiefbewaarplaats is belast de archivaris.</text:p>
            <text:p text:style-name="al">
            <text:span text:style-name="nadrukvet">Artikel 10</text:span>
          </text:p>
            <text:p text:style-name="al">De archivaris is bevoegd, ter uitoefening van het hem bij artikel 32, tweede lid, van de wet opgedragen toezicht, zich onder handhaving van zijn verantwoordelijkheid te doen vervangen door een of meer ambtenaren als bedoeld in artikel 22 van de wet.</text:p>
            <text:p text:style-name="al">
            <text:span text:style-name="nadrukvet">Artikel 11</text:span>
          </text:p>
            <text:p text:style-name="al">1. De beheerder verstrekt aan de archivaris of aan degene die namens hem met het toezicht is belast, alle bescheiden en inlichtingen die voor een goede vervulling van zijn taak noodzakelijk zijn en verlenen de nodige medewerking om inzicht te verschaffen in de ordening en toegankelijkheid van de archiefbescheiden alsmede in de opzet en werking van hulpmiddelen en systemen waarin archiefbescheiden zijn opgenomen. </text:p>
            <text:p text:style-name="al">2. De archivaris en degenen die hem in de uitoefening van het toezicht vervangen of bijstaan, hebben met inachtneming van de voorschriften ten aanzien van de beveiliging van geheimen, toegang tot de archiefbescheiden en de ruimten waarin deze zich bevinden.</text:p>
            <text:p text:style-name="al">
            <text:span text:style-name="nadrukvet">Artikel 12</text:span>
          </text:p>
            <text:p text:style-name="al">De archivaris doet van zijn bevindingen bij de uitoefening van het toezicht mededeling aan de beheerders, alsmede, indien hij hiertoe aanleiding vindt, aan burgemeester en wethouders. De archivaris adviseert daarbij aan welke voorzieningen naar zijn mening in het belang van een goed beheer moeten worden getroffen.</text:p>
            <text:p text:style-name="al">
            <text:span text:style-name="nadrukvet">Artikel 13</text:span>
          </text:p>
            <text:p text:style-name="al">De beheerder doet aan de archivaris tijdig mededeling van het voornemen om aan burgemeester en wethouders een voorstel te doen tot:</text:p>
            <text:p text:style-name="al">a. opheffing, samenvoeging of splitsing van een beheereenheid of overdracht van één of meer taken aan een andere beheereenheid, overheidsorgaan of rechtspersoon;</text:p>
            <text:p text:style-name="al">b. bouw, verbouwing, inrichting, of verandering van inrichting en ingebruikneming van ruimten als archiefruimte;</text:p>
            <text:p text:style-name="al">c. verandering van de plaats van bewaring van niet naar de archiefbewaarplaats overgebrachte archiefbescheiden;</text:p>
            <text:p text:style-name="al">d. ontwerp, vervanging, aanschaf of invoering van een informatiesysteem;</text:p>
            <text:p text:style-name="al">e. voorbereiding, invoering en wijziging van ordeningssystemen.</text:p>
            <text:p text:style-name="al">
            <text:span text:style-name="nadrukvet">Artikel 14</text:span>
          </text:p>
            <text:p text:style-name="al">De archivaris doet eenmaal per jaar verslag aan burgemeester en wethouders betreffende de uitoefening van het toezicht.</text:p>
            <text:p text:style-name="al">Hoofdstuk IV Slotbepalingen</text:p>
            <text:p text:style-name="al">
            <text:span text:style-name="nadrukvet">Artikel 15</text:span>
          </text:p>
            <text:p text:style-name="al">De Archiefverordening Baarn 1998 wordt ingetrokken.</text:p>
            <text:p text:style-name="al">
            <text:span text:style-name="nadrukvet">Artikel 16</text:span>
          </text:p>
            <text:p text:style-name="al">Deze verordening treedt in werking met ingang van 13 juni 2013.</text:p>
            <text:p text:style-name="al">
            <text:span text:style-name="nadrukvet">Artikel 17</text:span>
          </text:p>
            <text:p text:style-name="al">Deze verordening wordt aangehaald als Archiefverordening </text:p>
            <text:p text:style-name="al">Baarn 2013.</text:p>
            <text:p text:style-name="al">Vastgesteld in de vergadering van de raad van de gemeente Baarn </text:p>
            <text:p text:style-name="al">d.d. 29 mei 2013, </text:p>
            <text:p text:style-name="al">voorzitter,</text:p>
            <text:p text:style-name="al">griffier</text:p>
            <text:p text:style-name="al">
            <text:span text:style-name="nadrukvet">Memorie van toelichting </text:span>
          </text:p>
            <text:p text:style-name="al">Deze Archiefverordening sluit aan bij de Archiefwet 1995 (Stb. 276 en 277) en het Archiefbesluit 1995 (Stb. 671), en dient door de gemeenteraad te worden vastgesteld op grond van de in de aanhef genoemde artikelen in de Archiefwet 1995.</text:p>
            <text:p text:style-name="al">Zij bestaat in hoofdzaak uit twee gedeelten, namelijk de regeling voor de zorg, die het college van burgemeester en wethouders draagt voor de archieven van de gemeentelijke organen en het toezicht op het bij of krachtens de wet bepaalde ten aanzien van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Hoofdstuk II bevat een uitwerking van het begrip “zorg”, dat in de Archiefwet 1995 niet wordt gedefinieerd. Wat voldoende en doelmatige archiefruimten zijn (artikel 3), is geregeld in het Archiefbesluit 1995 respectievelijk in de Archiefregeling (Stb. 70, 6 januari 2010).</text:p>
            <text:p text:style-name="al">Hoofdstuk III is een uitwerking van het toezicht bedoeld in artikel 32, tweede lid van de wet.</text:p>
            <text:p text:style-name="al">Artikelsgewijze toelichting</text:p>
            <text:p text:style-name="al">Artikel 1</text:p>
            <text:p text:style-name="al">Begripsbepalingen zijn alleen uit de wet overgenomen als daaraan in deze verordening een meer specifieke betekenis moest worden toegekend. </text:p>
            <text:p text:style-name="al">Artikel 2</text:p>
            <text:p text:style-name="al">De Archiefregeling stelt op grond van artikel 13, vierde lid van het Archiefbesluit 1995 vast, aan welke bouwkundige en inrichtingseisen de archiefbewaarplaats en de archiefruimten moeten voldoen. </text:p>
            <text:p text:style-name="al">Artikel 3</text:p>
            <text:p text:style-name="al">De aanwijzing van de beheerders is opgenomen in de op grond van artikel 7 te stellen voorschriften: het Besluit Informatiebeheer. </text:p>
            <text:p text:style-name="al">Artikel 5</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De gemeente heeft als ontvanger van door andere overheden opgemaakte stukken daarvan zelf ook profijt.</text:p>
            <text:p text:style-name="al">Artikel 7</text:p>
            <text:p text:style-name="al">De bedoelde voorschriften zijn opgenomen in het Besluit Informatiebeheer Baarn 2013. </text:p>
            <text:p text:style-name="al">Artikel 8 en artikel 14</text:p>
            <text:p text:style-name="al">Binnen één zittingsperiode verneemt de gemeenteraad op deze manier vier maal wat er op het gebied van de archiefzorg, het archiefbeheer en het toezicht daarop heeft plaatsgevonden. Een jaarlijkse verslaglegging past bij het vernieuwde interbestuurlijk toezicht, waarbij een zwaarder accent wordt gelegd op de horizontale verantwoording.</text:p>
            <text:p text:style-name="al">Artikel 11</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Artikel 13</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Artikel 14</text:p>
            <text:p text:style-name="al">De verslaglegging door de archivaris is de basis voor de verantwoording van burgemeester en wethouders aan de raad zoals bedoeld in artikel 8.</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810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0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0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107</meta:user-defined>
    <meta:user-defined meta:name="OVERHEIDop.GmbID/DC.identifier">gmb-2018-218107</meta:user-defined>
    <meta:user-defined meta:name="OVERHEID.TaxonomieBeleidsagenda/OVERHEID.category">Bestuur | Organisatie en beleid</meta:user-defined>
    <meta:user-defined meta:name="DC.source">artikel 32, tweede lid, van de Archiefwet 1995;1.0:c:BWBR0007376&amp;artikel=32&amp;lid=2&amp;g=2018-07-28</meta:user-defined>
    <meta:user-defined meta:name="DC.source">artikel 30 van de Archiefwet 1995;1.0:c:BWBR0007376&amp;artikel=30&amp;g=2018-07-28</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EN 18</meta:user-defined>
    <meta:user-defined meta:name="OVERHEIDop.woonplaats">Baarn</meta:user-defined>
    <meta:user-defined meta:name="OVERHEIDop.straatnaam">Stationsweg</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EPSG28992/DC.spatial">148482 469206</meta:user-defined>
    <meta:user-defined meta:name="OVERHEIDop.versieInformatie"/>
  </office:meta>
</office:document-meta>
</file>