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i.v.m. evenement Steenbergen Amb!ance</text:p>
      <text:section text:name="zakelijke-mededeling_id1-3-2" text:style-name="zakelijke-mededeling">
        <text:section text:name="zakelijke-mededeling-tekst_id1-3-2-1" text:style-name="zakelijke-mededeling-tekst">
          <text:section text:name="tekst_id1-3-2-1-1" text:style-name="tekst">
            <text:p text:style-name="common-al">Op 8 oktober 2018 heb ik een tapontheffing verleend voor het verstrekken van zwak-alcoholhoudende dranken tijdens het evenement ‘Steenbergen Amb!ance’ in de avond/nacht van zaterdag 13 oktober 2018 op zondag 14 oktober 2018.</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de burgemeester, postbus 6, 4650 AA Steenbergen.</text:p>
            <text:p text:style-name="common-al">Meer informatie?</text:p>
            <text:p text:style-name="common-al">Voor meer informatie over deze tapontheffing kunt u contact opnemen met de afdeling Wonen, Werken en Beleven/vergunningen via nummer 14 0167 of via e-mail <text:a xlink:href="mailto:info@gemeente-steenbergen.nl" xlink:type="simple">info@gemeente-steenbergen.nl</text:a>.    </text:p>
            <text:p text:style-name="common-al">Datum publicatie: 11 oktober 2018</text:p>
            <text:p text:style-name="common-al">Einde bezwaartermijn: 20 november 2018</text:p>
            <text:p text:style-name="common-al">Metadata:</text:p>
            <text:p text:style-name="common-al">Algemeen:  Beschikking afhandeling </text:p>
            <text:p text:style-name="common-al">Beleidsonderwerp: Cultuur en recreatie , recreatie</text:p>
            <text:p text:style-name="common-al">GB/PB/WB/BGR: Beschikking afhandel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8102</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02</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02</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apontheffing i.v.m. evenement Steenbergen Amb!anc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102</meta:user-defined>
    <meta:user-defined meta:name="OVERHEIDop.GmbID/DC.identifier">gmb-2018-218102</meta:user-defined>
    <meta:user-defined meta:name="OVERHEID.TaxonomieBeleidsagenda/OVERHEID.category">Ruimte en infrastructuur | Organisatie en beleid</meta:user-defined>
    <meta:user-defined meta:name="OVERHEIDop.referentienummer">ZK1800321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RN 1</meta:user-defined>
    <meta:user-defined meta:name="OVERHEIDop.woonplaats">Steenbergen</meta:user-defined>
    <meta:user-defined meta:name="OVERHEIDop.straatnaam">Kromm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273 399915</meta:user-defined>
    <meta:user-defined meta:name="OVERHEIDop.versieInformatie"/>
  </office:meta>
</office:document-meta>
</file>