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ichte serre op de eerste verdieping van het bedrijfspand, Satellietbaan 27 in Hillegom , Kenmerk Z-17-031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ichte serre op de eerste verdieping van het bedrijfspand</text:p>
            <text:p text:style-name="common-al">
            <text:span text:style-name="nadrukcur">Datum ontvangst 29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8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ichte serre op de eerste verdieping van het bedrijfspand, Satellietbaan 27 in Hillegom , Kenmerk Z-17-0318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81</meta:user-defined>
    <meta:user-defined meta:name="OVERHEIDop.GmbID/DC.identifier">gmb-2018-2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MG 27</meta:user-defined>
    <meta:user-defined meta:name="OVERHEIDop.woonplaats">Hillegom</meta:user-defined>
    <meta:user-defined meta:name="OVERHEIDop.straatnaam">Satellietb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22 479427</meta:user-defined>
    <meta:user-defined meta:name="OVERHEIDop.versieInformatie"/>
  </office:meta>
</office:document-meta>
</file>