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5 september 2018  , Tarwestraat 29, 2153 GE Nieuw-Vennep , Transcontinenta B.V , zaak 854631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beëindigen van een milieu-relevante activiteit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8099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099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099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5 september 2018  , Tarwestraat 29, 2153 GE Nieuw-Vennep , Transcontinenta B.V , zaak 85463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099</meta:user-defined>
    <meta:user-defined meta:name="OVERHEIDop.GmbID/DC.identifier">gmb-2018-2180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GE 25</meta:user-defined>
    <meta:user-defined meta:name="OVERHEIDop.woonplaats">Nieuw-Vennep</meta:user-defined>
    <meta:user-defined meta:name="OVERHEIDop.straatnaam">Tarwe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362 475724</meta:user-defined>
    <meta:user-defined meta:name="OVERHEIDop.versieInformatie"/>
  </office:meta>
</office:document-meta>
</file>