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Alexanderpark 31: bouwen berging, ontvangstdatum: 0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09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9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9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Alexanderpark 31: bouwen berging, ontvangstdatum: 0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098</meta:user-defined>
    <meta:user-defined meta:name="OVERHEIDop.GmbID/DC.identifier">gmb-2018-218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31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664 425850</meta:user-defined>
    <meta:user-defined meta:name="OVERHEIDop.versieInformatie"/>
  </office:meta>
</office:document-meta>
</file>