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opbouw op een woning, Seringstraat 112 te Utrecht, HZ_WABO-17-39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eringstraat 1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95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opbouw op een woning, Seringstraat 112 te Utrecht, HZ_WABO-17-39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09</meta:user-defined>
    <meta:user-defined meta:name="OVERHEIDop.GmbID/DC.identifier">gmb-2018-2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TN 112</meta:user-defined>
    <meta:user-defined meta:name="OVERHEIDop.woonplaats">Utrecht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81 457162</meta:user-defined>
    <meta:user-defined meta:name="OVERHEIDop.versieInformatie"/>
  </office:meta>
</office:document-meta>
</file>