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Reutum, Kerkstraat 87: vervangen kachel naar vergassings installati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eutum, Kerkstraat 87</text:p>
                  </table:table-cell>
                  <table:table-cell table:style-name="entry" table:number-rows-spanned="1" table:number-columns-spanned="1">
                    <text:p text:style-name="table_al">het vervangen van een kachel naar een vergassings installati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8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Reutum, Kerkstraat 87: vervangen kachel naar vergassings 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86</meta:user-defined>
    <meta:user-defined meta:name="OVERHEIDop.GmbID/DC.identifier">gmb-2018-218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W 87</meta:user-defined>
    <meta:user-defined meta:name="OVERHEIDop.woonplaats">Reutum</meta:user-defined>
    <meta:user-defined meta:name="OVERHEIDop.straatnaam">Kerk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292 490229</meta:user-defined>
    <meta:user-defined meta:name="OVERHEIDop.versieInformatie"/>
  </office:meta>
</office:document-meta>
</file>