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Meldingen artikel 8.41 Wet milieubeheer – Reutum, Holsmanweg 13: uitbreiden en verduurzamen kantine</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ext:span>
                      <text:span text:style-name="nadrukvet">s</text:span>
                      <text:span text:style-name="nadrukvet">,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Reutum, Holsmanweg 13</text:p>
                  </table:table-cell>
                  <table:table-cell table:style-name="entry" table:number-rows-spanned="1" table:number-columns-spanned="1">
                    <text:p text:style-name="table_al">het uitbreiden en verduurzamen van de kantine</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085</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85</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85</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Reutum, Holsmanweg 13: uitbreiden en verduurzamen kanti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085</meta:user-defined>
    <meta:user-defined meta:name="OVERHEIDop.GmbID/DC.identifier">gmb-2018-2180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PE 13</meta:user-defined>
    <meta:user-defined meta:name="OVERHEIDop.woonplaats">Reutum</meta:user-defined>
    <meta:user-defined meta:name="OVERHEIDop.straatnaam">Holsma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932 490942</meta:user-defined>
    <meta:user-defined meta:name="OVERHEIDop.versieInformatie"/>
  </office:meta>
</office:document-meta>
</file>