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oltgensplaat, Havendijk 12 - 16: bouwen schuur, ontvangstdatum: 03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08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8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8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Havendijk 12 - 16: bouwen schuur, ontvangstdatum: 03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081</meta:user-defined>
    <meta:user-defined meta:name="OVERHEIDop.GmbID/DC.identifier">gmb-2018-218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H 12 48</meta:user-defined>
    <meta:user-defined meta:name="OVERHEIDop.woonplaats">Ooltgensplaat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945 410861</meta:user-defined>
    <meta:user-defined meta:name="OVERHEIDop.versieInformatie"/>
  </office:meta>
</office:document-meta>
</file>